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1.8048in"/>
    </style:style>
    <style:style style:name="TableColumn11" style:family="table-column">
      <style:table-column-properties style:column-width="2.3555in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0.5986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5638in"/>
    </style:style>
    <style:style style:name="TableColumn17" style:family="table-column">
      <style:table-column-properties style:column-width="0.0354in"/>
    </style:style>
    <style:style style:name="Table8" style:family="table">
      <style:table-properties style:width="7.172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4" style:family="table-row">
      <style:table-row-properties style:min-row-height="0.5312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40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0236in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5in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97" style:family="table-row">
      <style:table-row-properties style:min-row-height="0.29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868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TableRow134" style:family="table-row">
      <style:table-row-properties style:min-row-height="0.4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6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-asian="標楷體"/>
    </style:style>
    <style:style style:name="TableRow148" style:family="table-row">
      <style:table-row-properties style:min-row-height="0.38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6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-asian="標楷體"/>
    </style:style>
    <style:style style:name="TableRow162" style:family="table-row">
      <style:table-row-properties style:min-row-height="0.580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-asian="標楷體"/>
    </style:style>
    <style:style style:name="TableRow178" style:family="table-row">
      <style:table-row-properties style:min-row-height="0.49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6" style:family="paragraph">
      <style:paragraph-properties style:snap-to-layout-grid="false" fo:text-align="justify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-asian="標楷體"/>
    </style:style>
    <style:style style:name="TableRow194" style:family="table-row">
      <style:table-row-properties style:min-row-height="0.576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6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/>
      <style:text-properties style:font-name-asian="標楷體"/>
    </style:style>
    <style:style style:name="TableRow216" style:family="table-row">
      <style:table-row-properties style:min-row-height="0.48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-asian="標楷體"/>
    </style:style>
    <style:style style:name="TableColumn230" style:family="table-column">
      <style:table-column-properties style:column-width="3.6486in"/>
    </style:style>
    <style:style style:name="TableColumn231" style:family="table-column">
      <style:table-column-properties style:column-width="0.5076in"/>
    </style:style>
    <style:style style:name="TableColumn232" style:family="table-column">
      <style:table-column-properties style:column-width="0.5902in"/>
    </style:style>
    <style:style style:name="TableColumn233" style:family="table-column">
      <style:table-column-properties style:column-width="0.5909in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0.6in"/>
    </style:style>
    <style:style style:name="TableColumn236" style:family="table-column">
      <style:table-column-properties style:column-width="0.6006in"/>
    </style:style>
    <style:style style:name="Table229" style:family="table">
      <style:table-properties style:width="7.1291in" fo:margin-left="0in" table:align="center"/>
    </style:style>
    <style:style style:name="TableRow237" style:family="table-row">
      <style:table-row-properties style:min-row-height="0.290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3868in"/>
    </style:style>
    <style:style style:name="P2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58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6" style:family="paragraph">
      <style:paragraph-properties style:snap-to-layout-grid="false" fo:text-align="justify" fo:line-height="0.2083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-asian="標楷體"/>
    </style:style>
    <style:style style:name="TableRow275" style:family="table-row">
      <style:table-row-properties style:min-row-height="0.736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6" style:family="paragraph">
      <style:paragraph-properties style:snap-to-layout-grid="false" fo:text-align="justify" fo:line-height="0.2083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新細明體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1.258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6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083in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 fo:line-height="0.2083in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min-row-height="0.72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6" style:family="paragraph">
      <style:paragraph-properties style:snap-to-layout-grid="false" fo:text-align="justify" fo:line-height="0.2083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2.1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6" style:family="paragraph">
      <style:paragraph-properties style:snap-to-layout-grid="false" fo:text-align="justify" fo:line-height="0.2083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line-height="0.2777in" fo:margin-left="0.3347in">
        <style:tab-stops/>
      </style:paragraph-properties>
    </style:style>
    <style:style style:name="T370" style:parent-style-name="預設段落字型" style:family="text">
      <style:text-properties style:font-name-asian="標楷體" style:font-size-complex="13pt"/>
    </style:style>
    <style:style style:name="T371" style:parent-style-name="預設段落字型" style:family="text">
      <style:text-properties style:font-name-asian="標楷體" style:font-size-complex="13pt"/>
    </style:style>
    <style:style style:name="T372" style:parent-style-name="預設段落字型" style:family="text">
      <style:text-properties style:font-name-asian="標楷體" style:font-size-complex="13pt"/>
    </style:style>
    <style:style style:name="T373" style:parent-style-name="預設段落字型" style:family="text">
      <style:text-properties style:font-name-asian="標楷體" style:font-size-complex="13pt"/>
    </style:style>
    <style:style style:name="T37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size-complex="13pt"/>
    </style:style>
    <style:style style:name="T377" style:parent-style-name="預設段落字型" style:family="text">
      <style:text-properties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預設段落字型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T383" style:parent-style-name="預設段落字型" style:family="text">
      <style:text-properties style:font-name-asian="標楷體" style:font-size-complex="13pt"/>
    </style:style>
    <style:style style:name="T38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size-complex="13pt"/>
    </style:style>
    <style:style style:name="P387" style:parent-style-name="內文" style:family="paragraph">
      <style:paragraph-properties fo:line-height="0.2777in" fo:margin-left="0.3347in">
        <style:tab-stops/>
      </style:paragraph-properties>
    </style:style>
    <style:style style:name="T388" style:parent-style-name="預設段落字型" style:family="text">
      <style:text-properties style:font-name-asian="標楷體" style:font-size-complex="13pt"/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3pt"/>
    </style:style>
    <style:style style:name="T395" style:parent-style-name="預設段落字型" style:family="text">
      <style:text-properties style:font-name-asian="標楷體" style:font-size-complex="13pt"/>
    </style:style>
    <style:style style:name="T396" style:parent-style-name="預設段落字型" style:family="text">
      <style:text-properties style:font-name-asian="標楷體" style:font-size-complex="13pt"/>
    </style:style>
    <style:style style:name="T397" style:parent-style-name="預設段落字型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150%" fo:margin-left="0.3333in">
        <style:tab-stops/>
      </style:paragraph-properties>
    </style:style>
    <style:style style:name="T404" style:parent-style-name="預設段落字型" style:family="text">
      <style:text-properties style:font-name-asian="標楷體" style:font-size-complex="13pt"/>
    </style:style>
    <style:style style:name="T405" style:parent-style-name="預設段落字型" style:family="text">
      <style:text-properties style:font-name-asian="標楷體" style:font-size-complex="13pt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/>
    </style:style>
    <style:style style:name="T408" style:parent-style-name="預設段落字型" style:family="text">
      <style:text-properties style:font-name-asian="標楷體" style:font-size-complex="13pt"/>
    </style:style>
    <style:style style:name="T409" style:parent-style-name="預設段落字型" style:family="text">
      <style:text-properties style:font-name-asian="標楷體" style:font-size-complex="13pt"/>
    </style:style>
    <style:style style:name="T410" style:parent-style-name="預設段落字型" style:family="text">
      <style:text-properties style:font-name-asian="標楷體" style:font-size-complex="13pt"/>
    </style:style>
    <style:style style:name="T411" style:parent-style-name="預設段落字型" style:family="text">
      <style:text-properties style:font-name-asian="標楷體" style:font-size-complex="13pt"/>
    </style:style>
    <style:style style:name="T412" style:parent-style-name="預設段落字型" style:family="text">
      <style:text-properties style:font-name-asian="標楷體" style:font-size-complex="13pt"/>
    </style:style>
    <style:style style:name="T413" style:parent-style-name="預設段落字型" style:family="text">
      <style:text-properties style:font-name-asian="標楷體" style:font-size-complex="13pt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fo:line-height="150%" fo:margin-left="0.3333in">
        <style:tab-stops/>
      </style:paragraph-properties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P421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Row422" style:family="table-row">
      <style:table-row-properties style:min-row-height="2.148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list-style-name="LFO6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0.3333in" fo:margin-left="-0.2951in" fo:margin-right="-0.395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校外實習─學生滿意度問卷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同學您好：</text:p>
            <text:p text:style-name="P21"><text:span text:style-name="T22"><text:s text:c="4"/></text:span><text:span text:style-name="T23">為</text:span><text:span text:style-name="T24">了解同學在參與校外實習課程</text:span><text:span text:style-name="T25">(</text:span><text:span text:style-name="T26">包含暑期、全學期、學年及其他實習課程</text:span><text:span text:style-name="T27">)</text:span><text:span text:style-name="T28">後，對於自我實務技能的提升或是自我成長是否有所助益，</text:span><text:span text:style-name="T29">並使</text:span><text:span text:style-name="T30">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1">在此致上最高謝意！</text:p>
            <text:p text:style-name="P32">敬祝 <text:s/>身體健康，學業進步！</text:p>
            <text:p text:style-name="P33">國立臺北科技大學<text:s/>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columns-spanned="8">
            <text:p text:style-name="P35"><text:span text:style-name="T37">一、</text:span><text:span text:style-name="T38">實習基本資料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>
            <text:list text:style-name="LFO4" text:continue-numbering="true">
              <text:list-item>
                <text:p text:style-name="P41"><text:span text:style-name="T43">實習</text:span><text:span text:style-name="T44">學年度</text:span></text:p>
              </text:list-item>
            </text:list>
          </table:table-cell>
          <table:table-cell table:style-name="TableCell45" table:number-columns-spanned="7">
            <text:p text:style-name="P46"><text:span text:style-name="T47"><text:s text:c="6"/></text:span><text:span text:style-name="T48"><text:s/></text:span><text:span text:style-name="T49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>
            <text:list text:style-name="LFO4" text:continue-numbering="true">
              <text:list-item>
                <text:p text:style-name="P51"><text:span text:style-name="T53">就讀系所</text:span><text:span text:style-name="T54">及年級</text:span></text:p>
              </text:list-item>
            </text:list>
          </table:table-cell>
          <table:table-cell table:style-name="TableCell55" table:number-columns-spanned="7">
            <text:p text:style-name="P56"><text:span text:style-name="T57"><text:s text:c="15"/></text:span><text:span text:style-name="T58"><text:s/></text:span><text:span text:style-name="T59">系/所，</text:span><text:span text:style-name="T60"><text:s text:c="3"/></text:span><text:span text:style-name="T61"><text:s/></text:span><text:span text:style-name="T62"><text:s text:c="3"/></text:span><text:span text:style-name="T63">年級</text:span><text:span text:style-name="T64">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>
            <text:list text:style-name="LFO4" text:continue-numbering="true">
              <text:list-item>
                <text:p text:style-name="P66">實習次數</text:p>
              </text:list-item>
            </text:list>
          </table:table-cell>
          <table:table-cell table:style-name="TableCell68" table:number-columns-spanned="7">
            <text:p text:style-name="P69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>
            <text:list text:style-name="LFO4" text:continue-numbering="true">
              <text:list-item>
                <text:p text:style-name="P71">實習類型</text:p>
              </text:list-item>
            </text:list>
          </table:table-cell>
          <table:table-cell table:style-name="TableCell73" table:number-columns-spanned="7">
            <text:p text:style-name="P74"><text:span text:style-name="T75">□</text:span><text:span text:style-name="T76">暑期實習</text:span><text:span text:style-name="T77"><text:s text:c="2"/></text:span><text:span text:style-name="T78">□</text:span><text:span text:style-name="T79">學期實習</text:span><text:span text:style-name="T80"><text:s text:c="2"/></text:span><text:span text:style-name="T81">□</text:span><text:span text:style-name="T82">學年實習</text:span><text:span text:style-name="T83"><text:s text:c="2"/></text:span><text:span text:style-name="T84">□</text:span><text:span text:style-name="T85">其他</text:span><text:span text:style-name="T8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8">
            <text:p text:style-name="P88"><text:span text:style-name="T90">二</text:span><text:span text:style-name="T91">、實習</text:span><text:span text:style-name="T92">整體滿意度調查</text:span><text:span text:style-name="T93">：</text:span><text:span text:style-name="T94">(</text:span><text:span text:style-name="T95">請勾選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columns-spanned="2" table:number-rows-spanned="2">
            <text:p text:style-name="P98"><text:span text:style-name="T100">項</text:span><text:span text:style-name="T101"><text:s text:c="2"/></text:span><text:span text:style-name="T102">目</text:span></text:p>
          </table:table-cell>
          <table:covered-table-cell/>
          <table:table-cell table:style-name="TableCell103" table:number-columns-spanned="6">
            <text:p text:style-name="P104"><text:span text:style-name="T105"><draw:connector draw:type="line" svg:x1="0.89583in" svg:y1="0.13611in" svg:x2="1.89306in" svg:y2="0.13611in" draw:z-index="251657216" draw:id="id0" draw:style-name="a2" draw:name="AutoShape 3" text:anchor-type="paragraph"><svg:title/><svg:desc/></draw:connector></text:span><text:span text:style-name="T106">非常滿意</text:span><text:span text:style-name="T107"><text:s text:c="15"/></text:span><text:span text:style-name="T108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covered-table-cell>
            <text:p text:style-name="P110"/>
          </table:covered-table-cell>
          <table:covered-table-cell/>
          <table:table-cell table:style-name="TableCell111">
            <text:p text:style-name="P112">5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>1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list text:style-name="LFO6" text:continue-numbering="true">
              <text:list-item>
                <text:p text:style-name="P122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list text:style-name="LFO6" text:continue-numbering="true">
              <text:list-item>
                <text:p text:style-name="P135"><text:span text:style-name="T137">實習前工安及倫理講習對我有所幫助</text:span></text:p>
              </text:list-item>
            </text:list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6" text:continue-numbering="true">
              <text:list-item>
                <text:p text:style-name="P149"><text:span text:style-name="T151">實習機構提供我專業且安全的實習環境</text:span></text:p>
              </text:list-item>
            </text:list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6" text:continue-numbering="true">
              <text:list-item>
                <text:p text:style-name="P163"><text:span text:style-name="T165">實習期間遇到困難或障礙時，</text:span><text:span text:style-name="T166">實習機構</text:span><text:span text:style-name="T167">能適時地給予輔導與協助</text:span></text:p>
              </text:list-item>
            </text:list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list text:style-name="LFO6" text:continue-numbering="true">
              <text:list-item>
                <text:p text:style-name="P179"><text:span text:style-name="T181">實習期間遇到困難或障礙時，</text:span><text:span text:style-name="T182">輔導老師</text:span><text:span text:style-name="T183">能適時地給予輔導與協助</text:span></text:p>
              </text:list-item>
            </text:list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list text:style-name="LFO6" text:continue-numbering="true">
              <text:list-item>
                <text:p text:style-name="P195"><text:span text:style-name="T197">系所的課程安排及訓練</text:span><text:span text:style-name="T198">(</text:span><text:span text:style-name="T199">如：核心課程、技術扎根教</text:span><text:span text:style-name="T200">學課程</text:span><text:span text:style-name="T201">)</text:span><text:span text:style-name="T202">有助於實習</text:span><text:span text:style-name="T203">任務</text:span><text:span text:style-name="T204">的運用</text:span><text:span text:style-name="T205">及完成</text:span></text:p>
              </text:list-item>
            </text:list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list text:style-name="LFO6" text:continue-numbering="true">
              <text:list-item>
                <text:p text:style-name="P217">實習對畢業後尋找工作有所幫助</text:p>
              </text:list-item>
            </text:list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內文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 table:number-rows-spanned="2">
            <text:p text:style-name="P239"><text:span text:style-name="T240">項</text:span><text:span text:style-name="T241"><text:s text:c="2"/></text:span><text:span text:style-name="T242">目</text:span></text:p>
          </table:table-cell>
          <table:covered-table-cell/>
          <table:table-cell table:style-name="TableCell243" table:number-columns-spanned="5">
            <text:p text:style-name="P244"><text:span text:style-name="T245"><draw:connector draw:type="line" svg:x1="0.89583in" svg:y1="0.13611in" svg:x2="1.89306in" svg:y2="0.13611in" draw:z-index="251658240" draw:id="id1" draw:style-name="a5" draw:name="AutoShape 4" text:anchor-type="paragraph"><svg:title/><svg:desc/></draw:connector></text:span><text:span text:style-name="T246">非常滿意</text:span><text:span text:style-name="T247"><text:s text:c="15"/></text:span><text:span text:style-name="T248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5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 table:number-columns-spanned="2">
            <text:list text:style-name="LFO6" text:continue-numbering="true">
              <text:list-item>
                <text:p text:style-name="P263"><text:span text:style-name="T264">未來若實習機構願意聘用我，我會有意願前往任職</text:span></text:p>
              </text:list-item>
            </text:list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6" text:continue-numbering="true">
              <text:list-item>
                <text:p text:style-name="P277"><text:span text:style-name="T278">實習</text:span><text:span text:style-name="T279">過程中</text:span><text:span text:style-name="T280">發現哪些專業證照是必備的，對未來投入職場有加分效果</text:span><text:span text:style-name="T281">(</text:span><text:span text:style-name="T282">複選</text:span><text:span text:style-name="T283">)</text:span></text:p>
              </text:list-item>
            </text:list>
          </table:table-cell>
          <table:table-cell table:style-name="TableCell284" table:number-columns-spanned="6">
            <text:p text:style-name="P285"><text:span text:style-name="T286">□</text:span><text:span text:style-name="T287">英文證照</text:span><text:span text:style-name="T288"><text:s text:c="2"/></text:span></text:p>
            <text:p text:style-name="P289"><text:span text:style-name="T290">□</text:span><text:span text:style-name="T291">其他____________</text:span><text:span text:style-name="T292">___</text:span><text:span text:style-name="T293">________</text:span><text:span text:style-name="T294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list text:style-name="LFO6" text:continue-numbering="true">
              <text:list-item>
                <text:p text:style-name="P297"><text:span text:style-name="T298">實習過程中學習到哪些對你有幫助</text:span><text:span text:style-name="T299">(</text:span><text:span text:style-name="T300">複選</text:span><text:span text:style-name="T301">)</text:span></text:p>
              </text:list-item>
            </text:list>
          </table:table-cell>
          <table:table-cell table:style-name="TableCell302" table:number-columns-spanned="6">
            <text:p text:style-name="P303"><text:span text:style-name="T304">□</text:span><text:span text:style-name="T305">職場態度</text:span><text:span text:style-name="T306"><text:s/></text:span><text:span text:style-name="T307"><text:s text:c="2"/></text:span><text:span text:style-name="T308"><text:s/>□</text:span><text:span text:style-name="T309">專業知識及技能 <text:s/></text:span></text:p>
            <text:p text:style-name="P310"><text:span text:style-name="T311">□</text:span><text:span text:style-name="T312">人際關係</text:span><text:span text:style-name="T313"><text:s text:c="4"/></text:span><text:span text:style-name="T314">□</text:span><text:span text:style-name="T315">口頭溝通技巧 <text:s text:c="3"/></text:span></text:p>
            <text:p text:style-name="P316"><text:span text:style-name="T317">□</text:span><text:span text:style-name="T318">寫作能力</text:span><text:span text:style-name="T319"><text:s text:c="4"/></text:span><text:span text:style-name="T320">□</text:span><text:span text:style-name="T321">解決問題能力</text:span></text:p>
            <text:p text:style-name="P322"><text:span text:style-name="T323">□</text:span><text:span text:style-name="T324">團隊合作</text:span><text:span text:style-name="T325"><text:s/></text:span><text:span text:style-name="T326"><text:s text:c="2"/></text:span><text:span text:style-name="T327"><text:s/></text:span><text:span text:style-name="T328">□</text:span><text:span text:style-name="T329">第二語文能力</text:span><text:span text:style-name="T330">(</text:span><text:span text:style-name="T331">如英日語</text:span><text:span text:style-name="T332">)</text:span></text:p>
            <text:p text:style-name="P333"><text:span text:style-name="T334">□</text:span><text:span text:style-name="T335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list text:style-name="LFO6" text:continue-numbering="true">
              <text:list-item>
                <text:p text:style-name="P338"><text:span text:style-name="T339">實習後將實務經驗應用在</text:span><text:span text:style-name="T340">哪裡</text:span><text:span text:style-name="T341">(</text:span><text:span text:style-name="T342">複選</text:span><text:span text:style-name="T343">)</text:span></text:p>
              </text:list-item>
            </text:list>
          </table:table-cell>
          <table:table-cell table:style-name="TableCell344" table:number-columns-spanned="6">
            <text:p text:style-name="P345"><text:span text:style-name="T346">□</text:span><text:span text:style-name="T347">專題製作</text:span><text:span text:style-name="T348"><text:s/></text:span><text:span text:style-name="T349">□</text:span><text:span text:style-name="T350">個人經歷</text:span><text:span text:style-name="T351">，</text:span><text:span text:style-name="T352">提升</text:span><text:span text:style-name="T353">企業</text:span><text:span text:style-name="T354">目光 <text:s/></text:span></text:p>
            <text:p text:style-name="P355"><text:span text:style-name="T356">□</text:span><text:span text:style-name="T35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list text:style-name="LFO6" text:continue-numbering="true">
              <text:list-item>
                <text:p text:style-name="P360"><text:span text:style-name="T361">實習後</text:span><text:span text:style-name="T362">對實習機構產業</text:span><text:span text:style-name="T363">環境及運作</text:span><text:span text:style-name="T364">的瞭解</text:span><text:span text:style-name="T365">：</text:span><text:span text:style-name="T366">(</text:span><text:span text:style-name="T367">請勾選且簡述內容</text:span><text:span text:style-name="T368">)</text:span></text:p>
              </text:list-item>
            </text:list>
            <text:p text:style-name="P369"><text:span text:style-name="T370">□</text:span><text:span text:style-name="T371">與實習前</text:span><text:span text:style-name="T372">的</text:span><text:span text:style-name="T373">瞭解</text:span><text:span text:style-name="T374">完全相符</text:span><text:span text:style-name="T375">(100%)</text:span><text:span text:style-name="T376"><text:s text:c="2"/></text:span><text:span text:style-name="T377"><text:s text:c="4"/></text:span><text:span text:style-name="T378"><text:s/></text:span><text:span text:style-name="T379"><text:s text:c="4"/></text:span><text:span text:style-name="T380">□</text:span><text:span text:style-name="T381">與實習前</text:span><text:span text:style-name="T382">的</text:span><text:span text:style-name="T383">瞭解</text:span><text:span text:style-name="T384">大部份相符</text:span><text:span text:style-name="T385">(75%)</text:span><text:span text:style-name="T386"><text:s text:c="2"/></text:span></text:p>
            <text:p text:style-name="P387"><text:span text:style-name="T388">□</text:span><text:span text:style-name="T389">與實習前</text:span><text:span text:style-name="T390">的</text:span><text:span text:style-name="T391">瞭解</text:span><text:span text:style-name="T392">少部份相符</text:span><text:span text:style-name="T393">(25%)</text:span><text:span text:style-name="T394"><text:s text:c="3"/></text:span><text:span text:style-name="T395"><text:s text:c="6"/></text:span><text:span text:style-name="T396"><text:s/></text:span><text:span text:style-name="T397">□</text:span><text:span text:style-name="T398">與實習前</text:span><text:span text:style-name="T399">的</text:span><text:span text:style-name="T400">瞭解</text:span><text:span text:style-name="T401">完全不相符</text:span><text:span text:style-name="T402">(0%)</text:span></text:p>
            <text:p text:style-name="P403"><text:span text:style-name="T404">*</text:span><text:span text:style-name="T405">請簡</text:span><text:span text:style-name="T406">述</text:span><text:span text:style-name="T407">您對實習機構產業</text:span><text:span text:style-name="T408">的</text:span><text:span text:style-name="T409">瞭解</text:span><text:span text:style-name="T410">(</text:span><text:span text:style-name="T411">限</text:span><text:span text:style-name="T412">100</text:span><text:span text:style-name="T413">字以內</text:span><text:span text:style-name="T414">)</text:span><text:span text:style-name="T415">：</text:span><text:span text:style-name="T416">___________________________________________________________________</text:span></text:p>
            <text:p text:style-name="P417"><text:span text:style-name="T418"><text:s text:c="4"/>___________________________________________________________________</text:span></text:p>
            <text:p text:style-name="P419"><text:span text:style-name="T420">___________________________________________________________________</text:span></text:p>
            <text:p text:style-name="P421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list text:style-name="LFO6" text:continue-numbering="true">
              <text:list-item>
                <text:p text:style-name="P424">其他建議：</text:p>
              </text:list-item>
            </text:list>
            <text:p text:style-name="P425"><text:s text:c="4"/>___________________________________________________________________</text:p>
            <text:p text:style-name="P426"><text:s text:c="4"/>___________________________________________________________________</text:p>
            <text:p text:style-name="P427">___________________________________________________________________</text:p>
            <text:p text:style-name="P428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span text:style-name="T430">流程：</text:span><text:span text:style-name="T431">各系所→實習</text:span><text:span text:style-name="T432">學生</text:span><text:span text:style-name="T433">→</text:span><text:span text:style-name="T434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Windows 使用者</dc:creator>
    <meta:creation-date>2022-07-14T05:49:00Z</meta:creation-date>
    <dc:date>2022-07-14T05:49:00Z</dc:date>
    <meta:print-date>2016-04-25T06:3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