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4673in" style:use-optimal-column-width="false"/>
    </style:style>
    <style:style style:name="TableColumn8" style:family="table-column">
      <style:table-column-properties style:column-width="0.2055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1.648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1.0423in" style:use-optimal-column-width="false"/>
    </style:style>
    <style:style style:name="Table5" style:family="table">
      <style:table-properties style:width="7.0888in" fo:margin-left="0in" table:align="center"/>
    </style:style>
    <style:style style:name="TableRow15" style:family="table-row">
      <style:table-row-properties style:min-row-height="0.315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 fo:keep-together="always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Row45" style:family="table-row">
      <style:table-row-properties style:min-row-height="0.559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03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505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61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  <style:text-properties style:font-name-asian="標楷體" fo:color="#FF0000"/>
    </style:style>
    <style:style style:name="P76" style:parent-style-name="內文" style:family="paragraph">
      <style:paragraph-properties fo:text-align="center" fo:line-height="0.1805in"/>
      <style:text-properties style:font-name-asian="標楷體" fo:color="#FF0000"/>
    </style:style>
    <style:style style:name="P77" style:parent-style-name="內文" style:family="paragraph">
      <style:paragraph-properties fo:text-align="center" fo:line-height="0.1805in"/>
    </style:style>
    <style:style style:name="T78" style:parent-style-name="預設段落字型" style:family="text">
      <style:text-properties style:font-name-asian="標楷體" fo:color="#FF0000" fo:font-size="11pt" style:font-size-asian="11pt"/>
    </style:style>
    <style:style style:name="T79" style:parent-style-name="預設段落字型" style:family="text">
      <style:text-properties style:font-name-asian="標楷體" fo:color="#FF0000" fo:font-size="11pt" style:font-size-asian="11pt"/>
    </style:style>
    <style:style style:name="T80" style:parent-style-name="預設段落字型" style:family="text">
      <style:text-properties style:font-name-asian="標楷體" fo:color="#FF0000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-0.0381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A6A6A6"/>
    </style:style>
    <style:style style:name="TableRow85" style:family="table-row">
      <style:table-row-properties style:min-row-height="0.40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-0.0381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675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-asian="標楷體" style:font-size-complex="11pt"/>
    </style:style>
    <style:style style:name="TableRow111" style:family="table-row">
      <style:table-row-properties style:min-row-height="0.68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-0.1166in" fo:text-indent="0.1166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TableRow126" style:family="table-row">
      <style:table-row-properties style:row-height="0.400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color="#FF0000" fo:font-size="10pt" style:font-size-asian="10pt"/>
    </style:style>
    <style:style style:name="T135" style:parent-style-name="預設段落字型" style:family="text">
      <style:text-properties style:font-name-asian="標楷體" fo:color="#FF0000" fo:font-size="10pt" style:font-size-asian="10pt"/>
    </style:style>
    <style:style style:name="T136" style:parent-style-name="預設段落字型" style:family="text">
      <style:text-properties style:font-name-asian="標楷體" fo:color="#FF0000" fo:font-size="10pt" style:font-size-asian="10pt"/>
    </style:style>
    <style:style style:name="T137" style:parent-style-name="預設段落字型" style:family="text">
      <style:text-properties style:font-name-asian="標楷體" fo:color="#FF0000" fo:font-size="10pt" style:font-size-asian="10pt"/>
    </style:style>
    <style:style style:name="TableRow138" style:family="table-row">
      <style:table-row-properties style:min-row-height="0.8659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left="-0.1166in" fo:text-indent="0.1166in">
        <style:tab-stops/>
      </style:paragraph-properties>
      <style:text-properties style:font-name-asian="標楷體"/>
    </style:style>
    <style:style style:name="TableRow156" style:family="table-row">
      <style:table-row-properties style:min-row-height="0.8659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 fo:margin-left="-0.1166in" fo:text-indent="0.1069in">
        <style:tab-stops/>
      </style:paragraph-properties>
      <style:text-properties style:font-name-asian="標楷體" fo:font-size="11pt" style:font-size-asian="11pt"/>
    </style:style>
    <style:style style:name="TableRow176" style:family="table-row">
      <style:table-row-properties style:min-row-height="0.274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2083in" fo:margin-left="-0.1166in" fo:text-indent="0.1069in">
        <style:tab-stops/>
      </style:paragraph-properties>
      <style:text-properties style:font-name-asian="標楷體" fo:font-size="11pt" style:font-size-asian="11pt"/>
    </style:style>
    <style:style style:name="TableRow183" style:family="table-row">
      <style:table-row-properties style:row-height="0.297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row-height="0.4062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row-height="0.6069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row-height="0.5854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row-height="0.6458in" style:use-optimal-row-height="false" fo:keep-together="always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margin-left="-0.0013in" fo:margin-right="-0.5916in" fo:text-indent="-0.5902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</text:span><text:span text:style-name="T3">科技大學</text:span><text:span text:style-name="T4">個別實習計畫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實習</text:p>
            <text:p text:style-name="P21">機構</text:p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3">
            <text:p text:style-name="P25">實習</text:p>
            <text:p text:style-name="P26">學生</text:p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2">
            <text:p text:style-name="P32">學校輔導老師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學號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業界輔導</text:p>
            <text:p text:style-name="P48"><text:span text:style-name="T49">老師</text:span>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table-cell table:style-name="TableCell53">
            <text:p text:style-name="P54">系所別/年級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實習期間</text:p>
          </table:table-cell>
          <table:table-cell table:style-name="TableCell59" table:number-columns-spanned="2">
            <text:p text:style-name="P60">/ <text:s text:c="2"/>/<text:s/><text:s text:c="2"/>/ <text:s/></text:p>
            <text:p text:style-name="P61"><text:span text:style-name="T62">～</text:span></text:p>
            <text:p text:style-name="P63">/<text:s/><text:s/><text:s/>/ <text:s/><text:s/>/<text:s/></text:p>
          </table:table-cell>
          <table:covered-table-cell/>
        </table:table-row>
        <table:table-row table:style-name="TableRow64">
          <table:table-cell table:style-name="TableCell65" table:number-columns-spanned="9">
            <text:p text:style-name="P66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實習課程</text:p>
            <text:p text:style-name="P70">目<text:s text:c="4"/>標</text:p>
          </table:table-cell>
          <table:table-cell table:style-name="TableCell71" table:number-columns-spanned="8">
            <text:p text:style-name="P72">培養學生務實致用及國際化的觀念與能力，促使學生及早體驗職場工作及國際文化，增加學生於職場的適應力與競爭力，蓄積成為企業家之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實習課程</text:p>
            <text:p text:style-name="P76">內<text:s text:c="4"/>涵</text:p>
            <text:p text:style-name="P77"><text:span text:style-name="T78">(</text:span><text:span text:style-name="T79">實習主軸</text:span><text:span text:style-name="T80">)</text:span></text:p>
          </table:table-cell>
          <table:table-cell table:style-name="TableCell81" table:number-columns-spanned="8">
            <text:p text:style-name="P82"><text:span text:style-name="T83"><text:s/></text:span><text:span text:style-name="T84">例如：培養電機專業人才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校老師輔導訪視規劃</text:p>
          </table:table-cell>
          <table:table-cell table:style-name="TableCell88" table:number-columns-spanned="8">
            <text:p text:style-name="P89"><text:span text:style-name="T90"><text:s/></text:span><text:span text:style-name="T91">□電話 <text:s/>□面談 <text:s/>□其他</text:span><text:span text:style-name="T92">，請說明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業界老師</text:p>
            <text:p text:style-name="P97">輔導規劃</text:p>
          </table:table-cell>
          <table:table-cell table:style-name="TableCell98" table:number-columns-spanned="8">
            <text:p text:style-name="P99"><text:span text:style-name="T100"></text:span><text:span text:style-name="T101">職場倫理及態度</text:span><text:span text:style-name="T102">學習 <text:s text:c="3"/></text:span><text:span text:style-name="T103"></text:span><text:span text:style-name="T104">實務技能培訓</text:span><text:span text:style-name="T105"><text:s text:c="4"/></text:span><text:span text:style-name="T106"></text:span><text:span text:style-name="T107">實務學習評核</text:span></text:p>
            <text:p text:style-name="P108"><text:span text:style-name="T109">□</text:span><text:span text:style-name="T110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實習機構提供指導與資源說明</text:p>
          </table:table-cell>
          <table:table-cell table:style-name="TableCell114" table:number-columns-spanned="8">
            <text:p text:style-name="P115"><text:span text:style-name="T116"></text:span><text:span text:style-name="T117">安全及專業實習</text:span><text:span text:style-name="T118">環境</text:span><text:span text:style-name="T119"><text:s text:c="4"/></text:span><text:span text:style-name="T120"></text:span><text:span text:style-name="T121">專業業師</text:span><text:span text:style-name="T122"><text:s/></text:span></text:p>
            <text:p text:style-name="P123"><text:span text:style-name="T124">□</text:span><text:span text:style-name="T125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階段項次</text:p>
          </table:table-cell>
          <table:table-cell table:style-name="TableCell129" table:number-columns-spanned="2">
            <text:p text:style-name="P130">期 <text:s text:c="2"/>間</text:p>
          </table:table-cell>
          <table:covered-table-cell/>
          <table:table-cell table:style-name="TableCell131" table:number-columns-spanned="6">
            <text:p text:style-name="P132">實習訓練內容</text:p>
            <text:p text:style-name="P133"><text:span text:style-name="T134">例如：設備操作</text:span><text:span text:style-name="T135">觀摩、專案介紹及發想</text:span><text:span text:style-name="T136">...</text:span><text:span text:style-name="T137">等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/<text:s/><text:s/><text:s text:c="2"/>/<text:s text:c="2"/><text:s/><text:s/>/ <text:s/></text:p>
            <text:p text:style-name="P143"><text:span text:style-name="T144">～<text:s/></text:span><text:span text:style-name="T145"><text:s/></text:span></text:p>
            <text:p text:style-name="P146"><text:span text:style-name="T147">/ <text:s/></text:span><text:span text:style-name="T148"><text:s/></text:span><text:span text:style-name="T149"><text:s/></text:span><text:span text:style-name="T150">/<text:s/></text:span><text:span text:style-name="T151"><text:s/></text:span><text:span text:style-name="T152"><text:s text:c="2"/></text:span><text:span text:style-name="T153">/</text:span>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/<text:s/><text:s/><text:s text:c="2"/>/<text:s/><text:s/><text:s/><text:s/>/ <text:s/></text:p>
            <text:p text:style-name="P161"><text:span text:style-name="T162">～<text:s/></text:span><text:span text:style-name="T163"><text:s/></text:span></text:p>
            <text:p text:style-name="P164"><text:span text:style-name="T165">/</text:span><text:span text:style-name="T166"><text:s/></text:span><text:span text:style-name="T167"><text:s/></text:span><text:span text:style-name="T168"><text:s/></text:span><text:span text:style-name="T169"><text:s/></text:span><text:span text:style-name="T170">/<text:s/></text:span><text:span text:style-name="T171"><text:s text:c="2"/></text:span><text:span text:style-name="T172"><text:s/></text:span><text:span text:style-name="T173">/</text:span></text:p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>(如不敷使用請自行增列或調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內文"><text:span text:style-name="T185">三、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考核指標</text:p>
          </table:table-cell>
          <table:table-cell table:style-name="TableCell189" table:number-columns-spanned="8">
            <text:p text:style-name="內文"><text:span text:style-name="T190">□</text:span><text:span text:style-name="T191">本校</text:span><text:span text:style-name="T192">評分表及證明 <text:s/></text:span><text:span text:style-name="T193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教學評核</text:p>
            <text:p text:style-name="P197">方式</text:p>
          </table:table-cell>
          <table:table-cell table:style-name="TableCell198" table:number-columns-spanned="8">
            <text:p text:style-name="P199">□本校校外實習雇主滿意度問卷調查表<text:s text:c="3"/>□本校校外實習學生滿意度問卷調查表</text:p>
            <text:p text:style-name="P200"><text:span text:style-name="T201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回饋規劃</text:p>
          </table:table-cell>
          <table:table-cell table:style-name="TableCell205" table:number-columns-spanned="8">
            <text:p text:style-name="P206">□本校校外實習雇主滿意度問卷調查表<text:s text:c="3"/>□本校校外實習學生滿意度問卷調查表</text:p>
            <text:p text:style-name="P207"><text:span text:style-name="T208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業界輔導</text:p>
            <text:p text:style-name="P212"><text:span text:style-name="T213">老師簽章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學校輔導</text:p>
            <text:p text:style-name="P218">老師簽章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>實習學生</text:p>
            <text:p text:style-name="P223">簽章</text:p>
          </table:table-cell>
          <table:covered-table-cell/>
          <table:table-cell table:style-name="TableCell224">
            <text:p text:style-name="P225"/>
          </table:table-cell>
        </table:table-row>
      </table:table>
      <text:p text:style-name="P226"><text:span text:style-name="T227">說明：本表</text:span><text:span text:style-name="T228">為學生</text:span><text:span text:style-name="T229">實習前</text:span><text:span text:style-name="T230">由實習</text:span><text:span text:style-name="T231">機構業師、學校</text:span><text:span text:style-name="T232">輔導老</text:span><text:span text:style-name="T233">師及</text:span><text:span text:style-name="T234">學生</text:span><text:span text:style-name="T235">等</text:span><text:span text:style-name="T236">三</text:span><text:span text:style-name="T237">方</text:span><text:span text:style-name="T238">討</text:span><text:span text:style-name="T239">論規劃</text:span><text:span text:style-name="T240">後填</text:span><text:span text:style-name="T241">寫</text:span><text:span text:style-name="T242">，</text:span><text:span text:style-name="T243">正本由系所自存，</text:span><text:span text:style-name="T244">另影</text:span><text:span text:style-name="T245">本</text:span><text:span text:style-name="T246">分送實習輔導老師</text:span><text:span text:style-name="T247">、實習學生</text:span><text:span text:style-name="T248">及研</text:span><text:span text:style-name="T249">究</text:span><text:span text:style-name="T250">發</text:span><text:span text:style-name="T251">展</text:span><text:span text:style-name="T252">處存查</text:span><text:span text:style-name="T2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description/>
    <dc:subject/>
    <meta:initial-creator>hurhj</meta:initial-creator>
    <dc:creator>Windows 使用者</dc:creator>
    <meta:creation-date>2022-07-14T05:46:00Z</meta:creation-date>
    <dc:date>2022-07-14T05:46:00Z</dc:date>
    <meta:print-date>2011-04-22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