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125in" style:line-height-at-least="0in" style:page-number="1"/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P4" style:parent-style-name="內文" style:family="paragraph">
      <style:paragraph-properties fo:text-align="center" fo:margin-top="0.0833in" style:line-height-at-least="0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margin-top="0.0833in" style:line-height-at-least="0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P14" style:parent-style-name="內文" style:family="paragraph">
      <style:paragraph-properties fo:text-align="justify" fo:margin-top="0.1666in" fo:line-height="0.3055in" fo:text-indent="0.4923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 fo:margin-top="0.1666in" fo:line-height="0.3055in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 fo:margin-top="0.0833in" fo:line-height="0.25in" fo:margin-left="0.25in" fo:text-indent="0.1944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fo:margin-top="0.0833in" fo:line-height="0.25in" fo:margin-left="0.25in" fo:text-indent="0.1944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fo:margin-top="0.0833in" fo:line-height="0.25in" fo:text-indent="0.4416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margin-top="0.0833in" fo:line-height="0.25in" fo:text-indent="0.4416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本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P63" style:parent-style-name="本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P64" style:parent-style-name="內文" style:family="paragraph">
      <style:paragraph-properties fo:text-align="end" fo:line-height="0.25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內文" style:family="paragraph">
      <style:paragraph-properties fo:text-align="end" fo:line-height="0.2916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77" style:parent-style-name="內文" style:family="paragraph">
      <style:paragraph-properties fo:margin-bottom="0.0694in" fo:line-height="0.25in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0" style:parent-style-name="內文" style:family="paragraph">
      <style:paragraph-properties fo:text-align="center" fo:margin-top="0.0833in" fo:line-height="0.25in"/>
    </style:style>
    <style:style style:name="T91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92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93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94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95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96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97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98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99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P100" style:parent-style-name="內文" style:family="paragraph">
      <style:paragraph-properties fo:text-align="justify" fo:margin-top="0.1666in" fo:line-height="0.3055in" fo:text-indent="0.5in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P126" style:parent-style-name="內文" style:family="paragraph">
      <style:paragraph-properties fo:text-align="justify" fo:margin-top="0.0833in" fo:line-height="0.1388in" fo:text-indent="3.1111in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justify" fo:margin-top="0.0833in" fo:line-height="0.1388in" fo:text-indent="3.1111in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P131" style:parent-style-name="內文" style:family="paragraph">
      <style:paragraph-properties fo:text-align="justify" fo:margin-top="0.0833in" fo:line-height="0.25in"/>
      <style:text-properties style:font-name-asian="標楷體" fo:font-size="14pt" style:font-size-asian="14pt"/>
    </style:style>
    <style:style style:name="P132" style:parent-style-name="內文" style:family="paragraph">
      <style:paragraph-properties fo:text-align="justify" fo:margin-top="0.0833in" fo:line-height="0.25in" fo:margin-left="3in" fo:text-indent="0.3055in">
        <style:tab-stops/>
      </style:paragraph-properties>
      <style:text-properties style:font-name-asian="標楷體" fo:font-size="14pt" style:font-size-asian="14pt"/>
    </style:style>
    <style:style style:name="P133" style:parent-style-name="內文" style:family="paragraph">
      <style:paragraph-properties style:snap-to-layout-grid="false" fo:text-align="center" fo:margin-right="0.0097in"/>
      <style:text-properties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center" fo:margin-right="0.0097in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臺北科技大學 <text:s text:c="8"/>系(所)</text:p>
      <text:p text:style-name="P4"><text:span text:style-name="T5">校外實習家長同意書</text:span></text:p>
      <text:p text:style-name="P6"><text:span text:style-name="T7">家</text:span><text:span text:style-name="T8"><text:s text:c="2"/></text:span><text:span text:style-name="T9">長</text:span><text:span text:style-name="T10"><text:s text:c="2"/></text:span><text:span text:style-name="T11">須</text:span><text:span text:style-name="T12"><text:s text:c="2"/></text:span><text:span text:style-name="T13">知</text:span></text:p>
      <text:p text:style-name="P14"><text:span text:style-name="T15">貴子弟</text:span><text:span text:style-name="T16"><text:s text:c="7"/></text:span><text:span text:style-name="T17"><text:s text:c="2"/></text:span><text:span text:style-name="T18">為</text:span><text:span text:style-name="T19">國立臺北科技大學</text:span><text:span text:style-name="T20"><text:s text:c="11"/></text:span><text:span text:style-name="T21"><text:s text:c="5"/></text:span><text:span text:style-name="T22"><text:s/></text:span><text:span text:style-name="T23">系</text:span><text:span text:style-name="T24">(</text:span><text:span text:style-name="T25">所</text:span><text:span text:style-name="T26">)</text:span><text:span text:style-name="T27"><text:s text:c="11"/></text:span></text:p>
      <text:p text:style-name="P28"><text:span text:style-name="T29"><text:s text:c="3"/></text:span><text:span text:style-name="T30">年級</text:span><text:span text:style-name="T31"><text:s text:c="3"/></text:span><text:span text:style-name="T32">班學生，學號</text:span><text:span text:style-name="T33"><text:s text:c="11"/></text:span><text:span text:style-name="T34">，</text:span><text:span text:style-name="T35">將</text:span><text:span text:style-name="T36">於指定期間</text:span><text:span text:style-name="T37">至</text:span><text:span text:style-name="T38">本</text:span><text:span text:style-name="T39">系</text:span><text:span text:style-name="T40">(</text:span><text:span text:style-name="T41">所</text:span><text:span text:style-name="T42">)</text:span><text:span text:style-name="T43">認可</text:span><text:span text:style-name="T44">之實習</text:span><text:span text:style-name="T45">單位</text:span><text:span text:style-name="T46">完成</text:span><text:span text:style-name="T47">校外實習</text:span><text:span text:style-name="T48">。</text:span><text:span text:style-name="T49"><text:s/></text:span><text:span text:style-name="T50">貴子弟將至下列機構實習。</text:span></text:p>
      <text:p text:style-name="P51"><text:span text:style-name="T52">機構名稱：</text:span></text:p>
      <text:p text:style-name="P53"><text:span text:style-name="T54">地</text:span><text:span text:style-name="T55"><text:s text:c="4"/></text:span><text:span text:style-name="T56">址：</text:span></text:p>
      <text:p text:style-name="P57"><text:span text:style-name="T58">緊急聯絡</text:span><text:span text:style-name="T59">電話：</text:span></text:p>
      <text:p text:style-name="P60"><text:span text:style-name="T61">實習期間：</text:span></text:p>
      <text:p text:style-name="P62">實習期間，敬請家長積極配合督促貴子弟遵守學校及實習單位各項規定，並注意貴子弟往返工作地點之交通安全。</text:p>
      <text:p text:style-name="P63"/>
      <text:p text:style-name="P64"><text:span text:style-name="T65"><text:s text:c="18"/></text:span><text:span text:style-name="T66"><text:s text:c="7"/></text:span><text:span text:style-name="T67">國立臺北科技大學</text:span><text:span text:style-name="T68"><text:s text:c="10"/></text:span><text:span text:style-name="T69">系</text:span><text:span text:style-name="T70">(</text:span><text:span text:style-name="T71">所</text:span><text:span text:style-name="T72">)</text:span><text:span text:style-name="T73">謹上</text:span></text:p>
      <text:p text:style-name="P74"/>
      <text:p text:style-name="P75">中華民國年月日</text:p>
      <text:p text:style-name="P76"/>
      <text:p text:style-name="P77"><text:span text:style-name="T78">--------------</text:span><text:span text:style-name="T79">請撕下下聯回函</text:span><text:span text:style-name="T80">國立臺北科技大學</text:span><text:span text:style-name="T81"><text:s text:c="9"/></text:span><text:span text:style-name="T82"><text:s text:c="3"/></text:span><text:span text:style-name="T83">系</text:span><text:span text:style-name="T84">(</text:span><text:span text:style-name="T85">所</text:span><text:span text:style-name="T86">)</text:span><text:span text:style-name="T87">收</text:span><text:span text:style-name="T88">-</text:span><text:span text:style-name="T89">------------</text:span></text:p>
      <text:p text:style-name="P90"><text:span text:style-name="T91">家</text:span><text:span text:style-name="T92"><text:s text:c="2"/></text:span><text:span text:style-name="T93">長</text:span><text:span text:style-name="T94"><text:s text:c="2"/></text:span><text:span text:style-name="T95">同</text:span><text:span text:style-name="T96"><text:s text:c="2"/></text:span><text:span text:style-name="T97">意</text:span><text:span text:style-name="T98"><text:s text:c="2"/></text:span><text:span text:style-name="T99">書</text:span></text:p>
      <text:p text:style-name="P100"><text:span text:style-name="T101">為加強學生專業實務經驗，以因應未來發展及就業、繼續升學之所需，茲同意敝子弟</text:span><text:span text:style-name="T102"><text:s text:c="13"/></text:span><text:span text:style-name="T103">學號</text:span><text:span text:style-name="T104"><text:s text:c="15"/></text:span><text:span text:style-name="T105">現就讀</text:span><text:span text:style-name="T106">國立臺北科技大學</text:span><text:span text:style-name="T107"><text:s text:c="12"/></text:span><text:span text:style-name="T108">系</text:span><text:span text:style-name="T109">(</text:span><text:span text:style-name="T110">所</text:span><text:span text:style-name="T111">)</text:span><text:span text:style-name="T112"><text:s/></text:span><text:span text:style-name="T113"><text:s text:c="2"/></text:span><text:span text:style-name="T114"><text:s text:c="2"/></text:span><text:span text:style-name="T115">年級</text:span><text:span text:style-name="T116"><text:s text:c="4"/></text:span><text:span text:style-name="T117">班，參加</text:span><text:span text:style-name="T118">校外實習</text:span><text:span text:style-name="T119">。本人願意</text:span><text:span text:style-name="T120">積極</text:span><text:span text:style-name="T121">配合督促</text:span><text:span text:style-name="T122">子弟</text:span><text:span text:style-name="T123">遵守學校及實習</text:span><text:span text:style-name="T124">單位</text:span><text:span text:style-name="T125">各項規定，並絕對注意該實習生往返之交通安全。</text:span></text:p>
      <text:p text:style-name="P126"/>
      <text:p text:style-name="P127"><text:span text:style-name="T128"><text:s text:c="2"/></text:span><text:span text:style-name="T129">學生家長</text:span><text:span text:style-name="T130">（請簽名並蓋章）</text:span></text:p>
      <text:p text:style-name="P131"><text:s text:c="31"/></text:p>
      <text:p text:style-name="P132">學生：</text:p>
      <text:p text:style-name="P133"/>
      <text:p text:style-name="P134"><text:span text:style-name="T135">中</text:span><text:span text:style-name="T136"><text:s text:c="7"/></text:span><text:span text:style-name="T137">華</text:span><text:span text:style-name="T138"><text:s text:c="7"/></text:span><text:span text:style-name="T139">民</text:span><text:span text:style-name="T140"><text:s text:c="7"/></text:span><text:span text:style-name="T141">國</text:span><text:span text:style-name="T142"><text:s text:c="7"/></text:span><text:span text:style-name="T143">年</text:span><text:span text:style-name="T144"><text:s text:c="7"/></text:span><text:span text:style-name="T145">月</text:span><text:span text:style-name="T146"><text:s text:c="7"/></text:span><text:span text:style-name="T1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style:style style:name="本文字元" style:display-name="本文 字元" style:family="text" style:parent-style-name="預設段落字型">
      <style:text-properties style:font-name="細明體" style:font-name-asian="細明體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頁尾"><text:span text:style-name="T2"><text:s text:c="16"/></text:span><text:span text:style-name="T3"><text:s text:c="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年制技術學院學生實務技術實習實施要點（草案）</dc:title>
    <dc:description/>
    <dc:subject/>
    <meta:initial-creator>hurhj</meta:initial-creator>
    <dc:creator>Windows 使用者</dc:creator>
    <meta:creation-date>2022-07-14T05:48:00Z</meta:creation-date>
    <dc:date>2022-07-14T05:48:00Z</dc:date>
    <meta:print-date>2011-04-22T03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37" meta:row-count="4" meta:non-whitespace-character-count="543"/>
  </office:meta>
</office:document-meta>
</file>