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833in" fo:margin-left="-0.1986in" fo:margin-right="-0.7868in" style:page-number="1">
        <style:tab-stops>
          <style:tab-stop style:type="left" style:position="1.0847in"/>
          <style:tab-stop style:type="left" style:position="1.1986in"/>
          <style:tab-stop style:type="left" style:position="1.3798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style:line-height-at-least="0.0833in" fo:margin-right="-0.7868in">
        <style:tab-stops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style:font-size-complex="14pt"/>
    </style:style>
    <style:style style:name="T18" style:parent-style-name="預設段落字型" style:family="text">
      <style:text-properties style:font-name-asian="標楷體" fo:letter-spacing="0.0138in" style:font-size-complex="14pt"/>
    </style:style>
    <style:style style:name="T19" style:parent-style-name="預設段落字型" style:family="text">
      <style:text-properties style:font-name-asian="標楷體" fo:letter-spacing="0.0138in" style:font-size-complex="14pt"/>
    </style:style>
    <style:style style:name="T20" style:parent-style-name="預設段落字型" style:family="text">
      <style:text-properties style:font-name-asian="標楷體" fo:letter-spacing="0.0138in" style:font-size-complex="14pt"/>
    </style:style>
    <style:style style:name="P21" style:parent-style-name="內文" style:family="paragraph">
      <style:paragraph-properties style:snap-to-layout-grid="false" fo:text-align="center" style:line-height-at-least="0.0833in" fo:margin-right="-0.7868in">
        <style:tab-stops>
          <style:tab-stop style:type="left" style:position="1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P22" style:parent-style-name="純文字" style:family="paragraph">
      <style:paragraph-properties fo:text-align="justify" fo:line-height="0.2916in" fo:margin-right="0.018in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55" style:parent-style-name="內文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-asian="標楷體" style:font-size-complex="12pt"/>
    </style:style>
    <style:style style:name="P56" style:parent-style-name="純文字" style:family="paragraph">
      <style:paragraph-properties fo:text-align="justify" fo:line-height="0.2916in" fo:margin-left="2.0666in" fo:margin-right="0.018in" fo:text-indent="-1.376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P63" style:parent-style-name="純文字" style:family="paragraph">
      <style:paragraph-properties fo:text-align="justify" fo:line-height="0.2916in" fo:margin-left="2.0666in" fo:margin-right="0.018in" fo:text-indent="-1.376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P68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69" style:parent-style-name="內文" style:family="paragraph">
      <style:paragraph-properties fo:text-align="justify" fo:line-height="0.2916in" fo:margin-left="0.98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text-align="justify" fo:line-height="0.2916in" fo:margin-left="0.98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fo:text-align="justify" fo:line-height="0.2916in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105" style:parent-style-name="內文" style:family="paragraph">
      <style:paragraph-properties fo:text-align="justify" fo:line-height="0.2916in" fo:margin-left="0.6895in" fo:margin-right="-0.2951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125" style:parent-style-name="內文" style:family="paragraph">
      <style:paragraph-properties fo:text-align="justify" fo:line-height="0.2916in" fo:margin-left="0.6895in">
        <style:tab-stops/>
      </style:paragraph-properties>
      <style:text-properties style:font-name-asian="標楷體" style:font-size-complex="12pt"/>
    </style:style>
    <style:style style:name="P126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127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128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129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130" style:parent-style-name="純文字" style:family="paragraph">
      <style:paragraph-properties fo:text-align="justify" fo:line-height="0.2916in" fo:margin-right="0.018in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136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137" style:parent-style-name="內文" style:family="paragraph">
      <style:paragraph-properties fo:text-align="justify" fo:line-height="0.2916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text-align="justify" fo:line-height="0.2916in" fo:margin-left="0.6895in" fo:text-indent="-0.689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fo:text-align="justify" fo:line-height="0.2916in">
        <style:tab-stops>
          <style:tab-stop style:type="left" style:position="-0.0152in"/>
        </style:tab-stops>
      </style:paragraph-properties>
      <style:text-properties style:font-name-asian="標楷體" style:font-size-complex="12pt"/>
    </style:style>
    <style:style style:name="P148" style:parent-style-name="內文" style:family="paragraph">
      <style:paragraph-properties fo:text-align="justify" fo:line-height="0.2916in" fo:margin-left="0.9833in">
        <style:tab-stops/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P158" style:parent-style-name="內文" style:family="paragraph">
      <style:paragraph-properties style:text-autospace="none" fo:text-align="justify" fo:line-height="0.2916in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text-autospace="none" fo:text-align="justify" fo:line-height="0.2916in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fo:line-height="0.2916in" fo:text-indent="-1in"/>
      <style:text-properties style:font-name-asian="標楷體" style:font-size-complex="12pt"/>
    </style:style>
    <style:style style:name="P162" style:parent-style-name="內文" style:family="paragraph">
      <style:paragraph-properties fo:text-align="justify" fo:line-height="0.2916in" fo:text-indent="-0.4145in">
        <style:tab-stops>
          <style:tab-stop style:type="left" style:position="-0.1194in"/>
        </style:tab-stops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64" style:parent-style-name="內文" style:family="paragraph">
      <style:paragraph-properties style:snap-to-layout-grid="false" fo:text-align="justify" fo:line-height="0.2916in" fo:margin-left="0.9847in" fo:text-indent="-0.2951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line-height="0.2916in" fo:margin-left="1.575in" fo:text-indent="-1.575in">
        <style:tab-stops/>
      </style:paragraph-properties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916in" fo:margin-left="0.7868in" fo:text-indent="-0.7868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text-align="justify" fo:line-height="0.2916in" fo:margin-left="1.575in" fo:text-indent="-1.575in">
        <style:tab-stops>
          <style:tab-stop style:type="left" style:position="-0.7875in"/>
        </style:tab-stops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fo:text-align="justify" fo:line-height="0.2916in" fo:margin-left="0.9847in" fo:text-indent="-0.2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79" style:parent-style-name="內文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80" style:parent-style-name="內文" style:family="paragraph">
      <style:paragraph-properties fo:text-align="justify" fo:line-height="0.2916in" fo:margin-left="0.9847in">
        <style:tab-stops/>
      </style:paragraph-properties>
      <style:text-properties style:font-name-asian="標楷體" style:font-size-complex="12pt"/>
    </style:style>
    <style:style style:name="P181" style:parent-style-name="內文" style:family="paragraph">
      <style:paragraph-properties fo:text-align="justify" fo:line-height="0.2916in" fo:margin-left="0.7881in" fo:text-indent="-0.7868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fo:text-align="justify" fo:line-height="0.2916in" fo:margin-left="0.7881in" fo:text-indent="-0.7868in">
        <style:tab-stops/>
      </style:paragraph-properties>
      <style:text-properties style:font-name-asian="標楷體" style:font-size-complex="12pt"/>
    </style:style>
    <style:style style:name="P183" style:parent-style-name="內文" style:family="paragraph">
      <style:paragraph-properties fo:text-align="justify" fo:line-height="0.2916in" fo:margin-left="0.7881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text-align="justify" fo:line-height="0.2916in" fo:margin-left="0.7881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style:snap-to-layout-grid="false" fo:margin-top="0.125in" fo:line-height="0.2083in" fo:text-indent="1.1805in"/>
    </style:style>
    <style:style style:name="T186" style:parent-style-name="預設段落字型" style:family="text">
      <style:text-properties style:font-name-asian="標楷體" fo:letter-spacing="-0.0055in" style:font-size-complex="12pt"/>
    </style:style>
    <style:style style:name="T187" style:parent-style-name="預設段落字型" style:family="text">
      <style:text-properties style:font-name-asian="標楷體" fo:letter-spacing="-0.0055in" style:font-size-complex="12pt"/>
    </style:style>
    <style:style style:name="T188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size-complex="12pt"/>
    </style:style>
    <style:style style:name="P190" style:parent-style-name="內文" style:family="paragraph">
      <style:paragraph-properties style:snap-to-layout-grid="false" fo:margin-top="0.125in" fo:line-height="0.2083in">
        <style:tab-stops>
          <style:tab-stop style:type="left" style:position="1.6736in"/>
        </style:tab-stops>
      </style:paragraph-properties>
    </style:style>
    <style:style style:name="T191" style:parent-style-name="預設段落字型" style:family="text">
      <style:text-properties style:font-name-asian="標楷體" fo:letter-spacing="-0.0055in" style:font-size-complex="12pt"/>
    </style:style>
    <style:style style:name="T192" style:parent-style-name="預設段落字型" style:family="text">
      <style:text-properties style:font-name-asian="標楷體" fo:color="#FF0000" fo:letter-spacing="-0.0055in" style:font-size-complex="12pt"/>
    </style:style>
    <style:style style:name="T193" style:parent-style-name="預設段落字型" style:family="text">
      <style:text-properties style:font-name-asian="標楷體" fo:letter-spacing="-0.0055in" style:font-size-complex="12pt"/>
    </style:style>
    <style:style style:name="T194" style:parent-style-name="預設段落字型" style:family="text">
      <style:text-properties style:font-name-asian="標楷體" fo:letter-spacing="-0.0055in" style:font-size-complex="12pt"/>
    </style:style>
    <style:style style:name="T195" style:parent-style-name="預設段落字型" style:family="text">
      <style:text-properties style:font-name-asian="標楷體" fo:letter-spacing="-0.0055in" style:font-size-complex="12pt"/>
    </style:style>
    <style:style style:name="T196" style:parent-style-name="預設段落字型" style:family="text">
      <style:text-properties style:font-name-asian="標楷體" fo:letter-spacing="-0.0055in" style:font-size-complex="12pt"/>
    </style:style>
    <style:style style:name="T197" style:parent-style-name="預設段落字型" style:family="text">
      <style:text-properties style:font-name-asian="標楷體" fo:letter-spacing="-0.0055in" style:font-size-complex="12pt"/>
    </style:style>
    <style:style style:name="P198" style:parent-style-name="內文" style:family="paragraph">
      <style:paragraph-properties style:snap-to-layout-grid="false" fo:margin-top="0.125in" fo:line-height="0.2083in"/>
    </style:style>
    <style:style style:name="T199" style:parent-style-name="預設段落字型" style:family="text">
      <style:text-properties style:font-name-asian="標楷體" fo:letter-spacing="-0.0055in" style:font-size-complex="12pt"/>
    </style:style>
    <style:style style:name="T200" style:parent-style-name="預設段落字型" style:family="text">
      <style:text-properties style:font-name-asian="標楷體" fo:letter-spacing="-0.0055in" style:font-size-complex="12pt"/>
    </style:style>
    <style:style style:name="T201" style:parent-style-name="預設段落字型" style:family="text">
      <style:text-properties style:font-name-asian="標楷體" fo:letter-spacing="-0.0055in" style:font-size-complex="12pt"/>
    </style:style>
    <style:style style:name="T202" style:parent-style-name="預設段落字型" style:family="text">
      <style:text-properties style:font-name-asian="標楷體" fo:letter-spacing="-0.0055in" style:font-size-complex="12pt"/>
    </style:style>
    <style:style style:name="T203" style:parent-style-name="預設段落字型" style:family="text">
      <style:text-properties style:font-name-asian="標楷體" fo:letter-spacing="-0.0055in" style:font-size-complex="12pt"/>
    </style:style>
    <style:style style:name="P204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205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206" style:parent-style-name="內文" style:family="paragraph">
      <style:paragraph-properties style:snap-to-layout-grid="false" fo:margin-top="0.125in" fo:line-height="0.208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07" style:parent-style-name="預設段落字型" style:family="text">
      <style:text-properties style:font-name-asian="標楷體" fo:letter-spacing="-0.0055in" style:font-size-complex="12pt"/>
    </style:style>
    <style:style style:name="T208" style:parent-style-name="預設段落字型" style:family="text">
      <style:text-properties style:font-name-asian="標楷體" fo:letter-spacing="-0.0055in" style:font-size-complex="12pt"/>
    </style:style>
    <style:style style:name="T209" style:parent-style-name="預設段落字型" style:family="text">
      <style:text-properties style:font-name-asian="標楷體" fo:letter-spacing="-0.0055in" style:font-size-complex="12pt"/>
    </style:style>
    <style:style style:name="P210" style:parent-style-name="內文" style:family="paragraph">
      <style:paragraph-properties style:snap-to-layout-grid="false" fo:margin-top="0.125in" fo:line-height="0.2083in"/>
    </style:style>
    <style:style style:name="T211" style:parent-style-name="預設段落字型" style:family="text">
      <style:text-properties style:font-name-asian="標楷體" fo:letter-spacing="-0.0055in" style:font-size-complex="12pt"/>
    </style:style>
    <style:style style:name="T212" style:parent-style-name="預設段落字型" style:family="text">
      <style:text-properties style:font-name-asian="標楷體" fo:letter-spacing="-0.0055in" style:font-size-complex="12pt"/>
    </style:style>
    <style:style style:name="T213" style:parent-style-name="預設段落字型" style:family="text">
      <style:text-properties style:font-name-asian="標楷體" fo:letter-spacing="-0.0055in" style:font-size-complex="12pt"/>
    </style:style>
    <style:style style:name="T214" style:parent-style-name="預設段落字型" style:family="text">
      <style:text-properties style:font-name-asian="標楷體" fo:letter-spacing="-0.0055in" style:font-size-complex="12pt"/>
    </style:style>
    <style:style style:name="T215" style:parent-style-name="預設段落字型" style:family="text">
      <style:text-properties style:font-name-asian="標楷體" fo:letter-spacing="-0.0055in" style:font-size-complex="12pt"/>
    </style:style>
    <style:style style:name="T216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letter-spacing="-0.0055in" style:font-size-complex="12pt"/>
    </style:style>
    <style:style style:name="P218" style:parent-style-name="內文" style:family="paragraph">
      <style:paragraph-properties style:snap-to-layout-grid="false" fo:margin-top="0.125in" fo:line-height="0.2083in"/>
    </style:style>
    <style:style style:name="T219" style:parent-style-name="預設段落字型" style:family="text">
      <style:text-properties style:font-name-asian="標楷體" fo:letter-spacing="-0.0055in" style:font-size-complex="12pt"/>
    </style:style>
    <style:style style:name="T220" style:parent-style-name="預設段落字型" style:family="text">
      <style:text-properties style:font-name-asian="標楷體" fo:letter-spacing="-0.0055in" style:font-size-complex="12pt"/>
    </style:style>
    <style:style style:name="T221" style:parent-style-name="預設段落字型" style:family="text">
      <style:text-properties style:font-name-asian="標楷體" fo:letter-spacing="-0.0055in" style:font-size-complex="12pt"/>
    </style:style>
    <style:style style:name="T222" style:parent-style-name="預設段落字型" style:family="text">
      <style:text-properties style:font-name-asian="標楷體" fo:letter-spacing="-0.0055in" style:font-size-complex="12pt"/>
    </style:style>
    <style:style style:name="T223" style:parent-style-name="預設段落字型" style:family="text">
      <style:text-properties style:font-name-asian="標楷體" fo:letter-spacing="-0.0055in" style:font-size-complex="12pt"/>
    </style:style>
    <style:style style:name="T224" style:parent-style-name="預設段落字型" style:family="text">
      <style:text-properties style:font-name-asian="標楷體" fo:letter-spacing="-0.0055in" style:font-size-complex="12pt"/>
    </style:style>
    <style:style style:name="P225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226" style:parent-style-name="內文" style:family="paragraph">
      <style:paragraph-properties style:snap-to-layout-grid="false" fo:margin-top="0.125in" fo:line-height="0.2083in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-asian="標楷體" fo:letter-spacing="-0.0055in" style:font-size-complex="12pt"/>
    </style:style>
    <style:style style:name="P227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28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29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30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31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32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33" style:parent-style-name="內文" style:family="paragraph">
      <style:paragraph-properties fo:text-align="star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10" text:anchor-type="paragraph" svg:x="-0.61736in" svg:y="-0.63958in" svg:width="0.75in" svg:height="0.5in" style:rel-width="scale" style:rel-height="scale"><draw:text-box><text:p text:style-name="P3">表三</text:p></draw:text-box><svg:title/><svg:desc/></draw:frame></text:span><text:span text:style-name="T4">國立臺北科技大學</text:span><text:span text:style-name="T5"><text:s/></text:span><text:span text:style-name="T6">與</text:span><text:span text:style-name="T7"><text:s/></text:span><text:span text:style-name="T8"><text:s text:c="5"/></text:span><text:span text:style-name="T9"><text:s/></text:span><text:span text:style-name="T10"><text:s text:c="3"/></text:span><text:span text:style-name="T11"><text:s text:c="4"/></text:span><text:span text:style-name="T12"><text:s text:c="3"/></text:span><text:span text:style-name="T13">股份有限公司</text:span></text:p>
      <text:p text:style-name="P14"><text:span text:style-name="T15">校外實習合作</text:span><text:span text:style-name="T16">合約書</text:span><text:span text:style-name="T17">(</text:span><text:span text:style-name="T18">實習機構</text:span><text:span text:style-name="T19">無提供薪資版本</text:span><text:span text:style-name="T20">)</text:span></text:p>
      <text:p text:style-name="P21"/>
      <text:p text:style-name="P22"><text:span text:style-name="T23">立合約</text:span><text:span text:style-name="T24">書</text:span><text:span text:style-name="T25">人</text:span><text:span text:style-name="T26">：</text:span><text:span text:style-name="T27"><text:s text:c="5"/></text:span><text:span text:style-name="T28"><text:s text:c="3"/></text:span><text:span text:style-name="T29"><text:s/></text:span><text:span text:style-name="T30"><text:s text:c="2"/></text:span><text:span text:style-name="T31"><text:s text:c="3"/></text:span><text:span text:style-name="T32">公司</text:span><text:span text:style-name="T33">(</text:span><text:span text:style-name="T34">以下簡稱甲方</text:span><text:span text:style-name="T35">)</text:span><text:span text:style-name="T36">與</text:span><text:span text:style-name="T37">國</text:span><text:span text:style-name="T38">立</text:span><text:span text:style-name="T39">臺北</text:span><text:span text:style-name="T40">科技大學</text:span><text:span text:style-name="T41">(</text:span><text:span text:style-name="T42">以下簡稱乙方</text:span><text:span text:style-name="T43">)</text:span><text:span text:style-name="T44">，雙方基於</text:span><text:span text:style-name="T45">合作</text:span><text:span text:style-name="T46">培</text:span><text:span text:style-name="T47">育專業人才</text:span><text:span text:style-name="T48">，</text:span><text:span text:style-name="T49">共同推展</text:span><text:span text:style-name="T50">校外</text:span><text:span text:style-name="T51">實習合作與實務訓練之互惠原則，協議訂定下列</text:span><text:span text:style-name="T52">條款</text:span><text:span text:style-name="T53">，共同遵循。</text:span></text:p>
      <text:p text:style-name="P54"/>
      <text:list text:style-name="LFO25" text:continue-numbering="true">
        <text:list-item>
          <text:p text:style-name="P55">校外實習合作職掌：</text:p>
        </text:list-item>
      </text:list>
      <text:p text:style-name="P56"><text:span text:style-name="T57">甲方</text:span><text:span text:style-name="T58"><text:s/></text:span><text:span text:style-name="T59"><text:s text:c="6"/></text:span><text:span text:style-name="T60">部門：甲方</text:span><text:span text:style-name="T61">提供實習機會給予</text:span><text:span text:style-name="T62">乙方學生，並參與課程規劃、實習職務分配、報到、訓練及協助輔導實習學生之生活言行。</text:span></text:p>
      <text:p text:style-name="P63"><text:span text:style-name="T64">乙方</text:span><text:span text:style-name="T65"><text:s/></text:span><text:span text:style-name="T66"><text:s text:c="6"/></text:span><text:span text:style-name="T67">系所：承辦學生實習相關業務及聯繫，各系所專業教師負責指導學生校外實習。</text:span></text:p>
      <text:list text:style-name="LFO25" text:continue-numbering="true">
        <text:list-item>
          <text:p text:style-name="P68">校外實習人員：</text:p>
        </text:list-item>
      </text:list>
      <text:list text:style-name="LFO26" text:continue-numbering="true">
        <text:list-item>
          <text:p text:style-name="P69"><text:span text:style-name="T70">□</text:span><text:span text:style-name="T71">校外實務研究：</text:span><text:span text:style-name="T72"><text:s text:c="11"/></text:span><text:span text:style-name="T73"><text:s/></text:span><text:span text:style-name="T74"><text:s/></text:span><text:span text:style-name="T75">系所研究生</text:span><text:span text:style-name="T76">，姓名及學號：</text:span><text:span text:style-name="T77"><text:s text:c="17"/></text:span><text:span text:style-name="T78"><text:s/></text:span><text:span text:style-name="T79"><text:s/></text:span><text:span text:style-name="T80">。</text:span></text:p>
        </text:list-item>
        <text:list-item>
          <text:p text:style-name="P81"><text:span text:style-name="T82">□</text:span><text:span text:style-name="T83">校外實務實習：</text:span><text:span text:style-name="T84"><text:s text:c="10"/></text:span><text:span text:style-name="T85"><text:s/></text:span><text:span text:style-name="T86"><text:s text:c="2"/></text:span><text:span text:style-name="T87">系</text:span><text:span text:style-name="T88">日間部同學</text:span><text:span text:style-name="T89">，姓名及學號：</text:span><text:span text:style-name="T90"><text:s text:c="17"/></text:span><text:span text:style-name="T91"><text:s/></text:span><text:span text:style-name="T92"><text:s/></text:span><text:span text:style-name="T93">。</text:span></text:p>
        </text:list-item>
        <text:list-item>
          <text:p text:style-name="P94"><text:span text:style-name="T95">實習人員由乙方自</text:span><text:span text:style-name="T96"><text:s text:c="11"/></text:span><text:span text:style-name="T97"><text:s/></text:span><text:span text:style-name="T98"><text:s/></text:span><text:span text:style-name="T99">系</text:span><text:span text:style-name="T100">(</text:span><text:span text:style-name="T101">所</text:span><text:span text:style-name="T102">)</text:span><text:span text:style-name="T103">學生中，推薦若干名至甲方校外實習合作單位實習，經甲方面談學生後決定最終實習學生人選。</text:span></text:p>
        </text:list-item>
      </text:list>
      <text:list text:style-name="LFO25" text:continue-numbering="true">
        <text:list-item>
          <text:p text:style-name="P104">合約期限：</text:p>
        </text:list-item>
      </text:list>
      <text:p text:style-name="P105"><text:span text:style-name="T106">實習期間自</text:span><text:span text:style-name="T107"><text:s text:c="4"/></text:span><text:span text:style-name="T108">年</text:span><text:span text:style-name="T109"><text:s text:c="4"/></text:span><text:span text:style-name="T110">月</text:span><text:span text:style-name="T111"><text:s text:c="4"/></text:span><text:span text:style-name="T112">日至</text:span><text:span text:style-name="T113"><text:s text:c="4"/></text:span><text:span text:style-name="T114">年</text:span><text:span text:style-name="T115"><text:s text:c="4"/></text:span><text:span text:style-name="T116">月</text:span><text:span text:style-name="T117"><text:s text:c="4"/></text:span><text:span text:style-name="T118">日止</text:span><text:span text:style-name="T119">，共計</text:span><text:span text:style-name="T120"><text:s text:c="2"/></text:span><text:span text:style-name="T121"><text:s text:c="2"/></text:span><text:span text:style-name="T122">小時</text:span><text:span text:style-name="T123">。</text:span></text:p>
      <text:list text:style-name="LFO25" text:continue-numbering="true">
        <text:list-item>
          <text:p text:style-name="P124">保險：</text:p>
        </text:list-item>
      </text:list>
      <text:p text:style-name="P125">由乙方辦理學生意外保險。</text:p>
      <text:list text:style-name="LFO25" text:continue-numbering="true">
        <text:list-item>
          <text:p text:style-name="P126">實習環境：</text:p>
        </text:list-item>
      </text:list>
      <text:list text:style-name="LFO32" text:continue-numbering="true">
        <text:list-item>
          <text:p text:style-name="P127">甲方應提供不影響學生健康及安全的專業實習環境為原則。校外實務實習之學生實習地點依教育部規定為原則。</text:p>
        </text:list-item>
        <text:list-item>
          <text:p text:style-name="P128">甲方依性騷擾防治法、性別工作平等法及性別平等教育法對乙方學生具有保護義務，應確保實習環境之安全。乙方學生於實習期間遭受性侵害、性騷擾、性霸凌，爰向甲方申訴時，甲方應依法採取立即有效之糾正及補救措施，並應立即通知乙方，使乙方得向主管機關通報。實習期間，如依性別平等教育法由乙方提請調查時，應請甲方推派代表參與調查會；若依性別工作平等法由甲方進行調查時，亦應邀請乙<text:soft-page-break/>方代表共同參與調查。</text:p>
        </text:list-item>
      </text:list>
      <text:list text:style-name="LFO25" text:continue-numbering="true">
        <text:list-item>
          <text:p text:style-name="P129">實習生輔導：</text:p>
        </text:list-item>
      </text:list>
      <text:list text:style-name="LFO27" text:continue-numbering="true">
        <text:list-item>
          <text:p text:style-name="P130"><text:span text:style-name="T131">甲方實習</text:span><text:span text:style-name="T132">單位應安排專業實務</text:span><text:span text:style-name="T133">內容</text:span><text:span text:style-name="T134">，訂定學習主題及教育訓練計畫，並指派專人指導，嚴格要求敬業精神與培訓專業實務技能，並適時灌輸「管理實務知識」。</text:span></text:p>
        </text:list-item>
        <text:list-item>
          <text:p text:style-name="P135">甲方所安排之實習內容不得要求學生協助從事違法行為。甲方如有違反，乙方得逕行終止本合約，乙方學生與甲方實習關係亦告終止。</text:p>
        </text:list-item>
        <text:list-item>
          <text:p text:style-name="P136">實習期間每位學生均由輔導老師及實習單位主管擔任指導老師，督導實習內容及進行技能指導，並確認及審閱學生「校外實習紀錄」作為學生實習學習及輔導之依據。</text:p>
        </text:list-item>
        <text:list-item>
          <text:p text:style-name="P137"><text:span text:style-name="T138">實習期間乙方</text:span><text:span text:style-name="T139">得</text:span><text:span text:style-name="T140">安排輔導老師赴甲方訪視實習學生，負責校外實習輔導、溝通</text:span><text:span text:style-name="T141">及</text:span><text:span text:style-name="T142">聯繫。</text:span></text:p>
        </text:list-item>
      </text:list>
      <text:list text:style-name="LFO22" text:continue-numbering="true">
        <text:list-item>
          <text:p text:style-name="P143"><text:span text:style-name="T144">實習研究</text:span><text:span text:style-name="T145">成果之歸屬</text:span><text:span text:style-name="T146">：</text:span></text:p>
        </text:list-item>
      </text:list>
      <text:list text:style-name="LFO28" text:continue-numbering="true">
        <text:list-item>
          <text:p text:style-name="P147">實習研究成果歸甲、乙雙方共有，其持有比率為：</text:p>
        </text:list-item>
      </text:list>
      <text:p text:style-name="P148"><text:span text:style-name="T149">甲方占</text:span><text:span text:style-name="T150"><text:s text:c="4"/></text:span><text:span text:style-name="T151"><text:s/></text:span><text:span text:style-name="T152">%</text:span><text:span text:style-name="T153">、乙方占</text:span><text:span text:style-name="T154"><text:s text:c="4"/></text:span><text:span text:style-name="T155"><text:s/></text:span><text:span text:style-name="T156">%</text:span><text:span text:style-name="T157">。</text:span></text:p>
      <text:list text:style-name="LFO28" text:continue-numbering="true">
        <text:list-item>
          <text:p text:style-name="P158">於取得甲、乙雙方之書面同意後，任一方得將因執行本實習所產生之研究成果向專責機關申請專利權、著作權等智慧財產權（以下簡稱智慧財產權）。有關申請、維護及其他因此產生之一切費用，由申請人一方負擔；如為共同申請，則前述費用由雙方依研究成果持有比率共同分擔之。</text:p>
        </text:list-item>
        <text:list-item>
          <text:p text:style-name="P159"><text:span text:style-name="T160">關於本條第一項研究成果向專責機關提出智慧財產權之申請，雙方均應提供一切必要之協助，且申請之權利歸屬內容應與本條第一項所訂持有比率相符。</text:span></text:p>
        </text:list-item>
      </text:list>
      <text:list text:style-name="LFO23" text:continue-numbering="true">
        <text:list-item>
          <text:p text:style-name="P161">實習考核：</text:p>
        </text:list-item>
      </text:list>
      <text:list text:style-name="LFO29" text:continue-numbering="true">
        <text:list-item>
          <text:p text:style-name="P162">實習期間考勤依甲方規定考核。</text:p>
        </text:list-item>
        <text:list-item>
          <text:p text:style-name="P163">實習期間由甲方實習單位主管及乙方輔導老師共同評核實習成績。</text:p>
        </text:list-item>
        <text:list-item>
          <text:p text:style-name="P164"><text:span text:style-name="T165">甲、乙雙方不定期協調檢討實習各項措施，期使校外實習課程合作更臻完善。</text:span></text:p>
        </text:list-item>
      </text:list>
      <text:list text:style-name="LFO23" text:continue-numbering="true">
        <text:list-item>
          <text:p text:style-name="P166"><text:span text:style-name="T167">協力義務</text:span><text:span text:style-name="T168">：甲方應配合乙方履行「國立臺北科技大學學生校外實習辦法」所訂內容</text:span><text:span text:style-name="T169">，</text:span><text:span text:style-name="T170">該辦法與甲方相關之部分視為本合約內容之一部，甲方同意遵循配合，該辦法如有修訂，乙方應以書面通知甲方</text:span><text:span text:style-name="T171">。</text:span></text:p>
        </text:list-item>
        <text:list-item>
          <text:p text:style-name="P172">保密協定：為顧及甲方之業務機密，乙方學生因參加本實習合作所知悉<text:soft-page-break/>甲方之業務機密、專業技術等，應負保密義務，均不得洩漏予任何第三人，但其已為公眾或獲甲方同意所知悉者不在此限。</text:p>
        </text:list-item>
        <text:list-item>
          <text:p text:style-name="P173">爭議處理：</text:p>
        </text:list-item>
      </text:list>
      <text:list text:style-name="LFO24" text:continue-numbering="true">
        <text:list-item>
          <text:p text:style-name="P174"><text:span text:style-name="T175">發生實習糾紛或爭議，經實習輔導老師協調未果者，得提交</text:span><text:span text:style-name="T176">實習輔導小組商議</text:span><text:span text:style-name="T177">。</text:span></text:p>
        </text:list-item>
        <text:list-item>
          <text:p text:style-name="P178">甲方如有違約或違法之行為，乙方得以書面限期催告甲方改正，逾期未改正者，乙方得終止本合約並請求損害賠償。</text:p>
        </text:list-item>
        <text:list-item>
          <text:p text:style-name="P179">關於本合約之爭議，雙方同意由台北地方法院為第一審管轄法院。</text:p>
        </text:list-item>
      </text:list>
      <text:p text:style-name="P180"/>
      <text:list text:style-name="LFO23" text:continue-numbering="true">
        <text:list-item>
          <text:p text:style-name="P181">本合約自簽署完成之日起生效，至實習期滿或雙方終止合約後失其效力。如有未盡事宜，甲乙雙方得視實習需要協議後，另訂之。</text:p>
        </text:list-item>
        <text:list-item>
          <text:p text:style-name="P182">本合約一式二份，甲乙雙方各執乙份。</text:p>
        </text:list-item>
      </text:list>
      <text:p text:style-name="P183"/>
      <text:p text:style-name="P184"/>
      <text:p text:style-name="P185"><text:span text:style-name="T186">甲方：</text:span><text:span text:style-name="T187"><text:tab/></text:span><text:span text:style-name="T188"><text:s text:c="18"/></text:span><text:span text:style-name="T189">股份有限公司</text:span></text:p>
      <text:p text:style-name="P190"><text:span text:style-name="T191"><text:s text:c="22"/></text:span><text:span text:style-name="T192"><text:s text:c="2"/></text:span><text:span text:style-name="T193">代表人：</text:span><text:span text:style-name="T194"><text:s/></text:span><text:span text:style-name="T195"><text:s text:c="12"/></text:span><text:span text:style-name="T196"><text:s text:c="3"/></text:span><text:span text:style-name="T197">（簽章）</text:span></text:p>
      <text:p text:style-name="P198"><text:span text:style-name="T199"><text:s text:c="24"/></text:span><text:span text:style-name="T200">地</text:span><text:span text:style-name="T201"><text:s text:c="2"/></text:span><text:span text:style-name="T202">址：</text:span><text:span text:style-name="T203"><text:s/></text:span></text:p>
      <text:p text:style-name="P204"/>
      <text:p text:style-name="P205"/>
      <text:p text:style-name="P206"><text:span text:style-name="T207"><text:s text:c="17"/></text:span><text:span text:style-name="T208">乙方：</text:span><text:span text:style-name="T209">國立臺北科技大學</text:span></text:p>
      <text:p text:style-name="P210"><text:span text:style-name="T211"><text:s text:c="23"/></text:span><text:span text:style-name="T212">校長：</text:span><text:span text:style-name="T213">王錫福</text:span><text:span text:style-name="T214"><text:s/></text:span><text:span text:style-name="T215">授權院長</text:span><text:span text:style-name="T216"><text:s text:c="13"/></text:span><text:span text:style-name="T217">代行</text:span></text:p>
      <text:p text:style-name="P218"><text:span text:style-name="T219"><text:s text:c="23"/></text:span><text:span text:style-name="T220">地</text:span><text:span text:style-name="T221"><text:s text:c="2"/></text:span><text:span text:style-name="T222">址：台北市</text:span><text:span text:style-name="T223">忠孝東路三段一</text:span><text:span text:style-name="T224">號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pan text:style-name="T234">中</text:span><text:span text:style-name="T235"><text:s text:c="4"/></text:span><text:span text:style-name="T236">華</text:span><text:span text:style-name="T237"><text:s text:c="4"/></text:span><text:span text:style-name="T238">民</text:span><text:span text:style-name="T239"><text:s text:c="4"/></text:span><text:span text:style-name="T240">國</text:span><text:span text:style-name="T241"><text:s text:c="4"/></text:span><text:span text:style-name="T242"><text:s text:c="3"/></text:span><text:span text:style-name="T243"><text:s text:c="4"/></text:span><text:span text:style-name="T244">年</text:span><text:span text:style-name="T245"><text:s text:c="9"/></text:span><text:span text:style-name="T246">月</text:span><text:span text:style-name="T247"><text:s text:c="10"/>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4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 fo:font-size="12pt" style:font-size-asian="12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1451</meta:initial-creator>
    <dc:creator>Windows 使用者</dc:creator>
    <meta:creation-date>2021-01-18T06:53:00Z</meta:creation-date>
    <dc:date>2021-01-18T06:53:00Z</dc:date>
    <meta:print-date>2012-08-29T08:3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5" meta:row-count="14" meta:non-whitespace-character-count="1727"/>
  </office:meta>
</office:document-meta>
</file>