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2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1.1458in"/>
    </style:style>
    <style:style style:name="TableColumn14" style:family="table-column">
      <style:table-column-properties style:column-width="1.7576in"/>
    </style:style>
    <style:style style:name="Table9" style:family="table">
      <style:table-properties style:width="5.806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/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 fo:margin-bottom="0.125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/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margin-bottom="0.125in"/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" style:parent-style-name="內文" style:family="paragraph">
      <style:paragraph-properties style:line-height-at-least="0in" fo:margin-left="0.2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" style:parent-style-name="內文" style:family="paragraph">
      <style:paragraph-properties style:line-height-at-least="0in" fo:margin-left="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8" style:family="table-row">
      <style:table-row-properties style:min-row-height="0.466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Row160" style:family="table-row">
      <style:table-row-properties style:min-row-height="0.4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微軟正黑體" style:font-name-asian="微軟正黑體"/>
    </style:style>
    <style:style style:name="P169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DFKaiShu-SB-Estd-BF" style:letter-kerning="false" style:font-size-complex="12pt"/>
    </style:style>
    <style:style style:name="P17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DFKaiShu-SB-Estd-BF" style:letter-kerning="false" style:font-size-complex="12pt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font-name-complex="DFKaiShu-SB-Estd-BF" style:letter-kerning="false" style:font-size-complex="12pt"/>
    </style:style>
    <style:style style:name="P172" style:parent-style-name="內文" style:family="paragraph">
      <style:paragraph-properties fo:break-before="page"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DFKaiShu-SB-Estd-BF" style:letter-kerning="false" fo:font-size="16pt" style:font-size-asian="16pt" style:font-size-complex="16pt"/>
    </style:style>
    <style:style style:name="TableColumn175" style:family="table-column">
      <style:table-column-properties style:column-width="5.8986in"/>
    </style:style>
    <style:style style:name="Table174" style:family="table">
      <style:table-properties style:width="5.8986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79" style:family="table-row">
      <style:table-row-properties style:min-row-height="4.04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Row186" style:family="table-row">
      <style:table-row-properties style:min-row-height="4.609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5" text:anchor-type="paragraph" svg:x="-0.75in" svg:y="-0.5in" svg:width="0.75in" svg:height="0.41667in" style:rel-width="scale" style:rel-height="scale"><draw:text-box><text:p text:style-name="P3">表五</text:p></draw:text-box><svg:title/><svg:desc/></draw:frame></text:span><text:span text:style-name="T4">國立</text:span><text:span text:style-name="T5">臺北科技大學</text:span><text:span text:style-name="T6">校外</text:span><text:span text:style-name="T7">實習輔導</text:span><text:span text:style-name="T8">紀錄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實習單位：</text:p>
          </table:table-cell>
          <table:covered-table-cell/>
          <table:covered-table-cell/>
          <table:table-cell table:style-name="TableCell18" table:number-columns-spanned="2">
            <text:p text:style-name="P19">實習生姓名：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實習部門：</text:p>
          </table:table-cell>
          <table:covered-table-cell/>
          <table:covered-table-cell/>
          <table:table-cell table:style-name="TableCell23" table:number-columns-spanned="2">
            <text:p text:style-name="P24">訪視時間：<text:s/>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業師姓名：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/>
            <text:p text:style-name="P34">實習情形</text:p>
            <text:p text:style-name="P35">及工作表現</text:p>
            <text:p text:style-name="P36"/>
          </table:table-cell>
          <table:table-cell table:style-name="TableCell37" table:number-columns-spanned="4">
            <text:list text:style-name="LFO9" text:continue-numbering="true">
              <text:list-item>
                <text:p text:style-name="P38">實習生在工作崗位上，專業技能的學習狀況。</text:p>
              </text:list-item>
            </text:list>
            <text:p text:style-name="P39"><text:span text:style-name="T40"><text:s text:c="3"/></text:span><text:span text:style-name="T41"><text:s text:c="3"/></text:span><text:span text:style-name="T42"></text:span><text:span text:style-name="T43">優 <text:s/></text:span><text:span text:style-name="T44"></text:span><text:span text:style-name="T45">良 <text:s/></text:span><text:span text:style-name="T46"></text:span><text:span text:style-name="T47">可 <text:s/></text:span><text:span text:style-name="T48"></text:span><text:span text:style-name="T49">待改進 <text:s/></text:span><text:span text:style-name="T50"></text:span><text:span text:style-name="T51"><text:s/>劣</text:span></text:p>
            <text:p text:style-name="P52">2.實習生對工作的整體滿意度。</text:p>
            <text:p text:style-name="P53"><text:span text:style-name="T54"><text:s text:c="3"/></text:span><text:span text:style-name="T55"><text:s text:c="3"/></text:span><text:span text:style-name="T56"></text:span><text:span text:style-name="T57">優 <text:s/></text:span><text:span text:style-name="T58"></text:span><text:span text:style-name="T59">良 <text:s/></text:span><text:span text:style-name="T60"></text:span><text:span text:style-name="T61">可 <text:s/></text:span><text:span text:style-name="T62"></text:span><text:span text:style-name="T63">待改進 <text:s/></text:span><text:span text:style-name="T64"></text:span><text:span text:style-name="T65"><text:s/>劣</text:span></text:p>
            <text:p text:style-name="P66"><text:s text:c="3"/>3. 實習生在工作崗位上之出勤狀況。</text:p>
            <text:p text:style-name="P67"><text:span text:style-name="T68"><text:s text:c="2"/></text:span><text:span text:style-name="T69"><text:s text:c="3"/></text:span><text:span text:style-name="T70"><text:s/></text:span><text:span text:style-name="T71"></text:span><text:span text:style-name="T72">優 <text:s/></text:span><text:span text:style-name="T73"></text:span><text:span text:style-name="T74">良 <text:s/></text:span><text:span text:style-name="T75"></text:span><text:span text:style-name="T76">可 <text:s/></text:span><text:span text:style-name="T77"></text:span><text:span text:style-name="T78">待改進 <text:s/></text:span><text:span text:style-name="T79"></text:span><text:span text:style-name="T80"><text:s/>劣</text:span></text:p>
            <text:p text:style-name="P81"><text:s text:c="3"/>4. 實習生與同部門同事之間之互動情況。</text:p>
            <text:p text:style-name="P82"><text:span text:style-name="T83"><text:s text:c="3"/></text:span><text:span text:style-name="T84"></text:span><text:span text:style-name="T85">優 <text:s/></text:span><text:span text:style-name="T86"></text:span><text:span text:style-name="T87">良 <text:s/></text:span><text:span text:style-name="T88"></text:span><text:span text:style-name="T89">可 <text:s/></text:span><text:span text:style-name="T90"></text:span><text:span text:style-name="T91">待改進 <text:s/></text:span><text:span text:style-name="T92"></text:span><text:span text:style-name="T93"><text:s/>劣</text:span></text:p>
            <text:p text:style-name="P94"><text:s text:c="3"/>5. 實習生與主管之間之互動情況。</text:p>
            <text:p text:style-name="P95"><text:span text:style-name="T96"><text:s text:c="3"/></text:span><text:span text:style-name="T97"></text:span><text:span text:style-name="T98">優 <text:s/></text:span><text:span text:style-name="T99"></text:span><text:span text:style-name="T100">良 <text:s/></text:span><text:span text:style-name="T101"></text:span><text:span text:style-name="T102">可 <text:s/></text:span><text:span text:style-name="T103"></text:span><text:span text:style-name="T104">待改進 <text:s/></text:span><text:span text:style-name="T105"></text:span><text:span text:style-name="T106"><text:s/>劣</text:span></text:p>
            <text:p text:style-name="P107"><text:s text:c="3"/>6. 實習生與客戶或不同部門同事之間的互動情況。</text:p>
            <text:p text:style-name="P108"><text:span text:style-name="T109"><text:s text:c="3"/></text:span><text:span text:style-name="T110"><text:s text:c="3"/></text:span><text:span text:style-name="T111"></text:span><text:span text:style-name="T112">優 <text:s/></text:span><text:span text:style-name="T113"></text:span><text:span text:style-name="T114">良 <text:s/></text:span><text:span text:style-name="T115"></text:span><text:span text:style-name="T116">可 <text:s/></text:span><text:span text:style-name="T117"></text:span><text:span text:style-name="T118">待改進 <text:s/></text:span><text:span text:style-name="T119"></text:span><text:span text:style-name="T120"><text:s/>劣</text:span><text:span text:style-name="T121"><text:s text:c="3"/></text:span></text:p>
            <text:list text:style-name="LFO10" text:continue-numbering="true">
              <text:list-item>
                <text:p text:style-name="P122">其他事項：</text:p>
              </text:list-item>
            </text:list>
            <text:p text:style-name="P123"><text:s text:c="2"/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實習生</text:p>
            <text:p text:style-name="P127">生活現況</text:p>
          </table:table-cell>
          <table:table-cell table:style-name="TableCell128" table:number-columns-spanned="4">
            <text:p text:style-name="P129"><text:s text:c="3"/>※實習生對生活現況的滿意程度。</text:p>
            <text:p text:style-name="P130"><text:span text:style-name="T131"><text:s text:c="3"/></text:span><text:span text:style-name="T132"><text:s text:c="2"/></text:span><text:span text:style-name="T133"></text:span><text:span text:style-name="T134">優 <text:s/></text:span><text:span text:style-name="T135"></text:span><text:span text:style-name="T136">良 <text:s/></text:span><text:span text:style-name="T137"></text:span><text:span text:style-name="T138">可 <text:s/></text:span><text:span text:style-name="T139"></text:span><text:span text:style-name="T140">待改進 <text:s/></text:span><text:span text:style-name="T141"></text:span><text:span text:style-name="T142"><text:s/>劣</text:span></text:p>
            <text:p text:style-name="P143"><text:s text:c="3"/>※不滿意的事項為：</text:p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實習輔導老師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本次訪視<text:s/></text:p>
          </table:table-cell>
          <table:table-cell table:style-name="TableCell155">
            <text:p text:style-name="內文"><text:span text:style-name="T156"></text:span><text:span text:style-name="T157">電話 <text:s text:c="2"/></text:span><text:span text:style-name="T158"></text:span><text:span text:style-name="T159">面談</text:span></text:p>
          </table:table-cell>
        </table:table-row>
        <table:table-row table:style-name="TableRow160">
          <table:table-cell table:style-name="TableCell161" table:number-columns-spanned="2">
            <text:p text:style-name="P162">系所單位主管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研究發展處</text:p>
          </table:table-cell>
          <table:table-cell table:style-name="TableCell167">
            <text:p text:style-name="P168"/>
          </table:table-cell>
        </table:table-row>
      </table:table>
      <text:p text:style-name="P169">1.本輔導紀錄經系所核閱後，正本系所自存，正本掃描檔送至研發處存查。</text:p>
      <text:p text:style-name="P170">2.依本校「學生校外實習辦法」第十條規定辦理。</text:p>
      <text:p text:style-name="P171">3.儘可能附加實習照片等佐證資料。</text:p>
      <text:soft-page-break/>
      <text:p text:style-name="P172"><text:span text:style-name="T173">學生校外實習訪視照片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圖片一 訪視地點： <text:s text:c="16"/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圖片二 訪視地點：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22-07-14T05:49:00Z</meta:creation-date>
    <dc:date>2022-07-14T05:49:00Z</dc:date>
    <meta:print-date>2015-01-07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